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P21" style:parent-style-name="Standard" style:family="paragraph">
      <style:text-properties style:font-name="Arial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Normal" style:family="paragraph">
      <style:text-properties style:font-name="Arial" fo:font-size="10pt" style:font-size-asian="10pt" style:font-size-complex="10pt"/>
    </style:style>
    <style:style style:name="P27" style:parent-style-name="Normal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32" style:parent-style-name="Standard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34" style:parent-style-name="Standard" style:family="paragraph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size="10pt" style:font-size-asian="10pt" style:font-size-complex="10pt"/>
    </style:style>
    <style:style style:name="P37" style:parent-style-name="Standard" style:family="paragraph">
      <style:text-properties style:font-name="Arial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T39" style:parent-style-name="DefaultParagraphFont" style:family="text">
      <style:text-properties style:font-name="Arial" fo:font-size="10pt" style:font-size-asian="10pt" style:font-size-complex="10pt"/>
    </style:style>
    <style:style style:name="T40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T42" style:parent-style-name="DefaultParagraphFont" style:family="text">
      <style:text-properties style:font-name="Arial" fo:font-size="10pt" style:font-size-asian="10pt" style:font-size-complex="10pt"/>
    </style:style>
    <style:style style:name="T43" style:parent-style-name="DefaultParagraphFon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efaultParagraphFont" style:family="text">
      <style:text-properties style:font-name="Arial" fo:font-size="9pt" style:font-size-asian="9pt" style:font-size-complex="9pt"/>
    </style:style>
    <style:style style:name="T49" style:parent-style-name="DefaultParagraphFont" style:family="text">
      <style:text-properties style:font-name="Arial" fo:font-size="9pt" style:font-size-asian="9pt" style:font-size-complex="9pt"/>
    </style:style>
    <style:style style:name="T50" style:parent-style-name="DefaultParagraphFont" style:family="text"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9" style:parent-style-name="Standard" style:family="paragraph">
      <style:paragraph-properties fo:text-align="justify"/>
    </style:style>
    <style:style style:name="T70" style:parent-style-name="DefaultParagraphFont" style:family="text">
      <style:text-properties style:font-name="Arial" fo:font-size="8pt" style:font-size-asian="8pt" style:font-size-complex="8pt"/>
    </style:style>
    <style:style style:name="T71" style:parent-style-name="DefaultParagraphFont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Doggie U The Day After New Year's Day Agility Match</text:p>
      <text:p text:style-name="P2"><text:s text:c="3"/>Friday January 2, 2015</text:p>
      <text:p text:style-name="P3"><text:s/>8am-4pm</text:p>
      <text:p text:style-name="P4"/>
      <text:p text:style-name="P5">Nested Standard Agility Course</text:p>
      <text:p text:style-name="P6"><text:s/></text:p>
      <text:p text:style-name="P7">Agility entries $10 per run, 2 minutes on the floor, additional<text:s/>runs available if there is time and space</text:p>
      <text:p text:style-name="P8">Run schedule will be available on the website by Tuesday December 30, 2014</text:p>
      <text:p text:style-name="P9">Pre-Registration required, please send in your form and payment.</text:p>
      <text:p text:style-name="P10">Pre-entries close when time slots are filled or the Thursday before the day of the match</text:p>
      <text:p text:style-name="P11">Pre-Register by sending this page to:</text:p>
      <text:p text:style-name="P12">Doggie U c/o Louise Wetzel <text:s text:c="6"/>79-78 78 Avenue <text:s text:c="6"/>Glendale NY <text:s/>11385</text:p>
      <text:p text:style-name="P13"/>
      <text:p text:style-name="P14">Please print all information clearly.</text:p>
      <text:p text:style-name="P15"><text:s text:c="31"/>Doggie U The Day After New Year's Day Agility Match Friday<text:s/>January 2, 2015</text:p>
      <text:p text:style-name="P16"/>
      <text:p text:style-name="P17">Name____________________________________________________________________________</text:p>
      <text:p text:style-name="P18"/>
      <text:p text:style-name="P19">Address__________________________________________________________________________</text:p>
      <text:p text:style-name="P20"/>
      <text:p text:style-name="P21">_________________________________________________________________________________</text:p>
      <text:p text:style-name="P22"/>
      <text:p text:style-name="P23">Phone____________________________Email___________________________________________</text:p>
      <text:p text:style-name="P24"/>
      <text:p text:style-name="P25">Dog Name________________________________Breed___________________________________</text:p>
      <text:p text:style-name="P26"/>
      <text:p text:style-name="P27">Dog Name________________________________Breed___________________________________</text:p>
      <text:p text:style-name="P28"/>
      <text:p text:style-name="P29"/>
      <text:p text:style-name="P30">Morning Session <text:s text:c="7"/>small dogs <text:s text:c="7"/>8am-10pm <text:s text:c="9"/><text:s text:c="8"/>4 <text:s text:c="10"/>8 <text:s text:c="7"/>12 <text:s text:c="3"/>very few<text:s/>small entries available <text:s text:c="3"/></text:p>
      <text:p text:style-name="P31">Morning session <text:s text:c="8"/>big dogs <text:s text:c="6"/>10-am-12pm<text:s text:c="17"/>Closed no more entries <text:s text:c="3"/></text:p>
      <text:p text:style-name="P32"/>
      <text:p text:style-name="P33">Afternoon Session <text:s text:c="4"/>small dogs <text:s text:c="6"/>12pm 2pm <text:s text:c="23"/>Closed no more entries <text:s text:c="3"/></text:p>
      <text:p text:style-name="P34">Afternoon session <text:s text:c="6"/>big dogs <text:s text:c="11"/>2pm-4pm <text:s text:c="21"/>Closed no more entries <text:s text:c="3"/></text:p>
      <text:p text:style-name="P35">Number of<text:s/>runs per dog ______________</text:p>
      <text:p text:style-name="P36"/>
      <text:p text:style-name="P37">Amount Enclosed_____________________________</text:p>
      <text:p text:style-name="P38"/>
      <text:p text:style-name="Standard"><text:span text:style-name="T39">Checks Payable to: <text:s/></text:span><text:span text:style-name="T40">Doggie U</text:span></text:p>
      <text:p text:style-name="P41"/>
      <text:p text:style-name="Standard"><text:span text:style-name="T42">Send to: <text:s/></text:span><text:span text:style-name="T43">Louise Wetzel <text:s text:c="2"/>January Agility Match, 79-78 78 Avenue <text:s text:c="3"/>Glendale NY 11385</text:span></text:p>
      <text:p text:style-name="P44"/>
      <text:p text:style-name="P45">Please include with entry, sign and date</text:p>
      <text:p text:style-name="P46"/>
      <text:p text:style-name="P47"><text:span text:style-name="T48"><text:s text:c="22"/></text:span><text:span text:style-name="T49"><text:s text:c="23"/></text:span><text:span text:style-name="T50">Waiver and Assumption of Risk</text:span></text:p>
      <text:p text:style-name="P51"><text:s text:c="3"/>I understand that my attendance and participation in any dog related event at Doggie “U” <text:s text:c="2"/>is not without risk to <text:s/></text:p>
      <text:p text:style-name="P52">myself, my dog (s) or any family member or guest who might be present at said event.<text:s text:c="3"/>Some dogs to which we <text:s/></text:p>
      <text:p text:style-name="P53">might be exposed to may be unpredictable or aggressive towards other canines and cause injury, even when <text:s/></text:p>
      <text:p text:style-name="P54">handled with the greatest of care. <text:s text:c="2"/></text:p>
      <text:p text:style-name="P55"/>
      <text:p text:style-name="P56"><text:s text:c="2"/>I also understand that certain training equipment may pose potential hazards to<text:s/>dogs and handlers, even when <text:s/></text:p>
      <text:p text:style-name="P57">pursued with care. <text:s/>I have examined the facility and equipment at Doggie “U” and found it to be satisfactory and I <text:s/></text:p>
      <text:p text:style-name="P58">assume all reasonable and customary risks incidental thereto. <text:s/></text:p>
      <text:p text:style-name="P59"/>
      <text:p text:style-name="P60"><text:s text:c="2"/>I hereby agree not to make claims for injury of any nature which I or any family member or guest, or my dog (s) <text:s/></text:p>
      <text:p text:style-name="P61">may sustain, unless brought about due to gross negligence of Doggie “U”, <text:s/>its agents, members, representatives <text:s/></text:p>
      <text:p text:style-name="P62">or employees (if any). <text:s/></text:p>
      <text:p text:style-name="P63"/>
      <text:p text:style-name="P64"><text:s text:c="2"/>I have read this Waiver and Assumption of<text:s/>Risk and agree to make no claims against Doggie “U” or any of its <text:s/></text:p>
      <text:p text:style-name="P65">agents, members, representatives or employees (if any) unless said injuries are brought about by gross <text:s/></text:p>
      <text:p text:style-name="P66">negligence as aforesaid. <text:s/></text:p>
      <text:p text:style-name="P67"/>
      <text:p text:style-name="P68"/>
      <text:p text:style-name="P69"><text:span text:style-name="T70"><text:s text:c="2"/>Signature: _________________________________________</text:span><text:span text:style-name="T71">_Dat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uise wetzel</meta:initial-creator>
    <dc:creator>owner</dc:creator>
    <meta:creation-date>2014-12-15T22:02:00Z</meta:creation-date>
    <dc:date>2014-12-31T05:07:00Z</dc:date>
    <meta:print-date>2014-12-31T05:04:00Z</meta:print-date>
    <meta:template xlink:href="Normal" xlink:type="simple"/>
    <meta:editing-cycles>7</meta:editing-cycles>
    <meta:editing-duration>PT4800S</meta:editing-duration>
    <meta:document-statistic meta:page-count="1" meta:paragraph-count="6" meta:word-count="479" meta:character-count="3209" meta:row-count="22" meta:non-whitespace-character-count="2736"/>
  </office:meta>
</office:document-meta>
</file>