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officeooo:rsid="000798c9" officeooo:paragraph-rsid="000798c9" style:font-size-asian="10pt" style:font-size-complex="10pt"/>
    </style:style>
    <style:style style:name="P4" style:family="paragraph" style:parent-style-name="Standard">
      <style:text-properties style:font-name="Arial" fo:font-size="10pt" officeooo:paragraph-rsid="000ebeae" style:font-size-asian="10pt" style:font-size-complex="10pt"/>
    </style:style>
    <style:style style:name="P5" style:family="paragraph" style:parent-style-name="Standard">
      <style:text-properties style:font-name="Arial" fo:font-size="10pt" officeooo:paragraph-rsid="00105ab9" style:font-size-asian="10pt" style:font-size-complex="10pt"/>
    </style:style>
    <style:style style:name="P6" style:family="paragraph" style:parent-style-name="Standard">
      <style:text-properties style:font-name="Arial" fo:font-size="10pt" officeooo:paragraph-rsid="00119c9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0fa9cc" officeooo:paragraph-rsid="000fa9cc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Arial" fo:font-size="10pt" officeooo:rsid="00122118" officeooo:paragraph-rsid="0012f3bd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f757" style:font-weight-asian="bold" style:font-weight-complex="bold"/>
    </style:style>
    <style:style style:name="T3" style:family="text">
      <style:text-properties fo:font-weight="bold" officeooo:rsid="00105ab9" style:font-weight-asian="bold" style:font-weight-complex="bold"/>
    </style:style>
    <style:style style:name="T4" style:family="text">
      <style:text-properties fo:font-weight="bold" officeooo:rsid="000a4746" style:font-weight-asian="bold" style:font-weight-complex="bold"/>
    </style:style>
    <style:style style:name="T5" style:family="text">
      <style:text-properties officeooo:rsid="00069cf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69cfb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0ebeae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105ab9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14e814" style:font-style-asian="italic" style:font-style-complex="italic"/>
    </style:style>
    <style:style style:name="T11" style:family="text">
      <style:text-properties fo:font-style="italic" style:text-underline-style="none" officeooo:rsid="0014e814" style:font-style-asian="italic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69cfb" style:font-size-asian="12pt" style:font-size-complex="12pt"/>
    </style:style>
    <style:style style:name="T14" style:family="text">
      <style:text-properties fo:font-size="12pt" officeooo:rsid="000a4746" style:font-size-asian="12pt" style:font-size-complex="12pt"/>
    </style:style>
    <style:style style:name="T15" style:family="text">
      <style:text-properties fo:font-size="12pt" officeooo:rsid="000ebeae" style:font-size-asian="12pt" style:font-size-complex="12pt"/>
    </style:style>
    <style:style style:name="T16" style:family="text">
      <style:text-properties fo:font-size="12pt" fo:font-style="italic" style:text-underline-style="none" officeooo:rsid="0011198e" style:font-size-asian="12pt" style:font-style-asian="italic" style:font-size-complex="12pt" style:font-style-complex="italic"/>
    </style:style>
    <style:style style:name="T17" style:family="text">
      <style:text-properties officeooo:rsid="000798c9"/>
    </style:style>
    <style:style style:name="T18" style:family="text">
      <style:text-properties officeooo:rsid="000a4746"/>
    </style:style>
    <style:style style:name="T19" style:family="text">
      <style:text-properties officeooo:rsid="000df757"/>
    </style:style>
    <style:style style:name="T20" style:family="text">
      <style:text-properties officeooo:rsid="000ebeae"/>
    </style:style>
    <style:style style:name="T21" style:family="text">
      <style:text-properties officeooo:rsid="00105ab9"/>
    </style:style>
    <style:style style:name="T22" style:family="text">
      <style:text-properties officeooo:rsid="0011198e"/>
    </style:style>
    <style:style style:name="T23" style:family="text">
      <style:text-properties officeooo:rsid="00119c92"/>
    </style:style>
    <style:style style:name="T24" style:family="text">
      <style:text-properties fo:font-size="10.5pt" fo:font-style="italic" style:text-underline-style="solid" style:text-underline-width="auto" style:text-underline-color="font-color" officeooo:rsid="0011198e" style:font-size-asian="10.5pt" style:font-style-asian="italic" style:font-size-complex="10.5pt" style:font-style-complex="italic"/>
    </style:style>
    <style:style style:name="T25" style:family="text">
      <style:text-properties fo:font-size="10.5pt" fo:font-style="italic" style:text-underline-style="solid" style:text-underline-width="auto" style:text-underline-color="font-color" officeooo:rsid="00119c92" style:font-size-asian="10.5pt" style:font-style-asian="italic" style:font-size-complex="10.5pt" style:font-style-complex="italic"/>
    </style:style>
    <style:style style:name="T26" style:family="text">
      <style:text-properties fo:font-size="10.5pt" fo:font-style="italic" style:text-underline-style="none" officeooo:rsid="0011198e" style:font-size-asian="10.5pt" style:font-style-asian="italic" style:font-size-complex="10.5pt" style:font-style-complex="italic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officeooo:rsid="0014e814"/>
    </style:style>
    <style:style style:name="T29" style:family="text">
      <style:text-properties style:text-underline-style="solid" style:text-underline-width="auto" style:text-underline-color="font-color" officeooo:rsid="0014e814"/>
    </style:style>
    <style:style style:name="T30" style:family="text">
      <style:text-properties style:text-underline-style="none" officeooo:rsid="0014e8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ggie U <text:s/><text:span text:style-name="T21">Labor Day</text:span><text:span text:style-name="T18"> </text:span>Agility Match </text:p>
      <text:p text:style-name="P7"><text:s text:c="3"/><text:span text:style-name="T21">Monday September 1</text:span>, 201<text:span text:style-name="T19">4</text:span></text:p>
      <text:p text:style-name="P7"><text:s/>10am-4pm</text:p>
      <text:p text:style-name="P2"/>
      <text:p text:style-name="P1">Nested Standard Agility Course </text:p>
      <text:p text:style-name="P1"><text:s/></text:p>
      <text:p text:style-name="P6">Agility entries $10 per run, 2 minutes on the floor. <text:s text:c="2"/><text:span text:style-name="T10">L</text:span><text:span text:style-name="T24">imit 2 runs </text:span><text:span text:style-name="T25">per dog</text:span><text:span text:style-name="T26"> </text:span><text:span text:style-name="T16"><text:s/></text:span><text:span text:style-name="T17">additional runs available if there is time and space </text:span><text:span text:style-name="T22">on day of match</text:span></text:p>
      <text:p text:style-name="P1">Confirmed time slots will be available on the website by <text:span text:style-name="T8">Friday </text:span><text:span text:style-name="T9">evening</text:span><text:span text:style-name="T8"> </text:span><text:span text:style-name="T9">August 29</text:span><text:span text:style-name="T8">, 2014</text:span></text:p>
      <text:p text:style-name="P1"><text:s/>Pre-Registration required, please send in your form and payment. </text:p>
      <text:p text:style-name="P8">Entries are limited to 2 <text:span text:style-name="T23">runs</text:span> for each dog, if time allows on day of match we may be able to offer additional runs</text:p>
      <text:p text:style-name="P1">Pre-entries close when time slots are filled or the <text:span text:style-name="T5">S</text:span><text:span text:style-name="T17">atur</text:span><text:span text:style-name="T5">day</text:span> before the day of the match </text:p>
      <text:p text:style-name="P1">Pre-Register by sending this page to: </text:p>
      <text:p text:style-name="P1">Doggie”U” c/o Louise Wetzel <text:s text:c="6"/>79-78 78 Avenue <text:s text:c="6"/>Glendale NY <text:s/>11385 </text:p>
      <text:p text:style-name="P1"/>
      <text:p text:style-name="P1">Please print all information clearly. </text:p>
      <text:p text:style-name="P5"><text:s text:c="31"/><text:span text:style-name="T1">Doggie U <text:s/></text:span><text:span text:style-name="T3">Labor Day</text:span><text:span text:style-name="T4"> </text:span><text:span text:style-name="T1">Agility Match </text:span><text:span text:style-name="T2"><text:s text:c="3"/></text:span><text:span text:style-name="T3">Monday September 1</text:span><text:span text:style-name="T2">, 2014</text:span></text:p>
      <text:p text:style-name="P1"/>
      <text:p text:style-name="P1">Name____________________________________________________________________________ </text:p>
      <text:p text:style-name="P1"/>
      <text:p text:style-name="P1">Address__________________________________________________________________________ </text:p>
      <text:p text:style-name="P1"/>
      <text:p text:style-name="P1">_________________________________________________________________________________ </text:p>
      <text:p text:style-name="P1"/>
      <text:p text:style-name="P1">Phone____________________________Email___________________________________________ </text:p>
      <text:p text:style-name="P1"/>
      <text:p text:style-name="P1">Dog Name________________________________Breed___________________________________ </text:p>
      <text:p text:style-name="P1"/>
      <text:p text:style-name="P4">Morning <text:span text:style-name="T20">Small</text:span> dogs <text:s text:c="8"/><text:span text:style-name="T7">circle jump height</text:span><text:span text:style-name="T5"> <text:s text:c="4"/></text:span><text:span text:style-name="T13"><text:s/></text:span><text:span text:style-name="T14">4</text:span><text:span text:style-name="T13">” <text:s text:c="10"/></text:span><text:span text:style-name="T14">8”</text:span><text:span text:style-name="T13"> <text:s text:c="8"/></text:span><text:span text:style-name="T14">12”</text:span><text:span text:style-name="T12"> <text:s text:c="3"/></text:span><text:s text:c="6"/>10am-1pm</text:p>
      <text:p text:style-name="P1"/>
      <text:p text:style-name="P4">Afternoon <text:span text:style-name="T20">Big</text:span> Dogs <text:s text:c="8"/><text:span text:style-name="T7">circle</text:span><text:span text:style-name="T6"> jump height</text:span> <text:s text:c="4"/><text:span text:style-name="T15">16</text:span><text:span text:style-name="T13">” <text:s text:c="10"/></text:span><text:span text:style-name="T15">20</text:span><text:span text:style-name="T14">”</text:span><text:span text:style-name="T13"> <text:s text:c="8"/></text:span><text:span text:style-name="T15">24</text:span><text:span text:style-name="T14">”</text:span><text:span text:style-name="T13"> <text:s text:c="5"/></text:span><text:span text:style-name="T5"><text:s/></text:span><text:s/>1pm- 4pm <text:s text:c="8"/></text:p>
      <text:p text:style-name="P1"/>
      <text:p text:style-name="P3">Number of runs per dog ______________</text:p>
      <text:p text:style-name="P1"/>
      <text:p text:style-name="P1">Amount Enclosed_____________________________ </text:p>
      <text:p text:style-name="P1"/>
      <text:p text:style-name="P1">Checks Payable to: <text:s/><text:span text:style-name="T1">Doggie U </text:span></text:p>
      <text:p text:style-name="P1">Send to: <text:s/><text:span text:style-name="T1">Louise Wetzel, </text:span><text:span text:style-name="T3">Labor Day Agility,</text:span><text:span text:style-name="T1"> <text:s text:c="3"/>79-78 78 Avenue <text:s text:c="3"/>Glendale NY 11385 </text:span></text:p>
      <text:p text:style-name="P10">questions: dragondogs4@nyc.rr.com</text:p>
      <text:p text:style-name="P1">Please include with entry, sign and date </text:p>
      <text:p text:style-name="P1"/>
      <text:p text:style-name="P1"><text:s text:c="45"/>Waiver and Assumption of Risk </text:p>
      <text:p text:style-name="P1"/>
      <text:p text:style-name="P1"><text:s/><text:span text:style-name="T27"><text:s text:c="2"/>I understand that my attendance and participation in any dog related event at Doggie “U” <text:s text:c="2"/>is not without risk to <text:s/></text:span></text:p>
      <text:p text:style-name="P9">myself, my dog (s) or any family member or guest who might be present at said event. <text:s text:c="2"/>Some dogs to which we <text:s/></text:p>
      <text:p text:style-name="P9">might be exposed to may be unpredictable or aggressive towards other canines and cause injury, even when <text:s/></text:p>
      <text:p text:style-name="P9">handled with the greatest of care. <text:s text:c="2"/></text:p>
      <text:p text:style-name="P9"/>
      <text:p text:style-name="P9"><text:s text:c="2"/>I also understand that certain training equipment may pose potential hazards to dogs and handlers, even when <text:s/></text:p>
      <text:p text:style-name="P9">pursued with care. <text:s/>I have examined the facility and equipment at Doggie “U” and found it to be satisfactory and I <text:s/></text:p>
      <text:p text:style-name="P9">assume all reasonable and customary risks incidental thereto. <text:s/></text:p>
      <text:p text:style-name="P9"/>
      <text:p text:style-name="P9"><text:s text:c="2"/>I hereby agree not to make claims for injury of any nature which I or any family member or guest, or my dog (s) <text:s/></text:p>
      <text:p text:style-name="P9">may sustain, unless brought about due to gross negligence of Doggie “U”, <text:s/>its agents, members, representatives <text:s/></text:p>
      <text:p text:style-name="P9">or employees (if any). <text:s/></text:p>
      <text:p text:style-name="P9"/>
      <text:p text:style-name="P9"><text:s text:c="2"/>I have read this Waiver and Assumption of Risk and agree to make no claims against Doggie “U” or any of its <text:s/></text:p>
      <text:p text:style-name="P9">agents, members, representatives or employees (if any) unless said injuries are brought about by gross <text:s/></text:p>
      <text:p text:style-name="P9">negligence as aforesaid. <text:s/></text:p>
      <text:p text:style-name="P1"/>
      <text:p text:style-name="P1"><text:s text:c="2"/>Signature: __________________________________________Date: 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wetzel</meta:initial-creator>
    <meta:creation-date>2012-11-18T17:14:19.64</meta:creation-date>
    <dc:date>2014-05-29T10:06:18.69</dc:date>
    <meta:editing-duration>PT9M34S</meta:editing-duration>
    <meta:editing-cycles>10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42" meta:word-count="403" meta:character-count="3043" meta:non-whitespace-character-count="2422"/>
  </office:meta>
</office:document-meta>
</file>