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08in" fo:margin-bottom="0.0208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top="0.0208in" fo:margin-bottom="0.0208in"/>
    </style:style>
    <style:style style:name="T3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fo:font-weight="bold" style:font-weight-asian="bold" fo:color="#000000"/>
    </style:style>
    <style:style style:name="P5" style:parent-style-name="Textbody" style:family="paragraph">
      <style:paragraph-properties fo:text-align="center" fo:margin-top="0.0208in" fo:margin-bottom="0.0208in"/>
      <style:text-properties style:font-name="Arial" fo:font-size="10pt" style:font-size-asian="10pt" style:font-size-complex="10pt"/>
    </style:style>
    <style:style style:name="P6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8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9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0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11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12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margin-top="0.0104in" fo:margin-bottom="0.0104in"/>
      <style:text-properties style:font-name="Arial" fo:font-weight="bold" style:font-weight-asian="bold" fo:color="#000000" fo:font-size="10pt" style:font-size-asian="10pt" style:font-size-complex="10pt"/>
    </style:style>
    <style:style style:name="P14" style:parent-style-name="Textbody" style:family="paragraph">
      <style:paragraph-properties fo:margin-top="0.0104in" fo:margin-bottom="0.0104in"/>
      <style:text-properties style:font-name="Arial" fo:font-weight="bold" style:font-weight-asian="bold" fo:color="#000000" fo:font-size="10pt" style:font-size-asian="10pt" style:font-size-complex="10pt"/>
    </style:style>
    <style:style style:name="P15" style:parent-style-name="Textbody" style:family="paragraph">
      <style:paragraph-properties fo:margin-top="0.0104in" fo:margin-bottom="0.0104in"/>
    </style:style>
    <style:style style:name="T1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8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9" style:parent-style-name="DefaultParagraphFont" style:family="text">
      <style:text-properties style:font-name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fo:color="#000000" style:text-position="60% 100%" fo:font-size="10pt" style:font-size-asian="10pt" style:font-size-complex="10pt"/>
    </style:style>
    <style:style style:name="T21" style:parent-style-name="DefaultParagraphFont" style:family="text">
      <style:text-properties style:font-name="Arial" fo:color="#000000" fo:font-size="10pt" style:font-size-asian="10pt" style:font-size-complex="10pt"/>
    </style:style>
    <style:style style:name="P22" style:parent-style-name="Textbody" style:family="paragraph">
      <style:paragraph-properties fo:margin-top="0.0104in" fo:margin-bottom="0.0104in"/>
      <style:text-properties style:font-name="Arial" fo:font-weight="bold" style:font-weight-asian="bold" fo:color="#000000" fo:font-size="10pt" style:font-size-asian="10pt" style:font-size-complex="10pt"/>
    </style:style>
    <style:style style:name="P23" style:parent-style-name="Textbody" style:family="paragraph">
      <style:paragraph-properties fo:margin-top="0.0104in" fo:margin-bottom="0.0104in"/>
    </style:style>
    <style:style style:name="T24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5" style:parent-style-name="DefaultParagraphFont" style:family="text">
      <style:text-properties style:font-name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fo:color="#000000" style:text-position="60% 100%" fo:font-size="10pt" style:font-size-asian="10pt" style:font-size-complex="10pt"/>
    </style:style>
    <style:style style:name="T27" style:parent-style-name="DefaultParagraphFont" style:family="text">
      <style:text-properties style:font-name="Arial" fo:color="#000000" fo:font-size="10pt" style:font-size-asian="10pt" style:font-size-complex="10pt"/>
    </style:style>
    <style:style style:name="P28" style:parent-style-name="Textbody" style:family="paragraph">
      <style:paragraph-properties fo:margin-top="0.0104in" fo:margin-bottom="0.0104in"/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margin-top="0.0208in" fo:margin-bottom="0.0208in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Textbody" style:family="paragraph">
      <style:paragraph-properties fo:margin-top="0.0104in" fo:margin-bottom="0.0104in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margin-top="0.0208in" fo:margin-bottom="0.0208in"/>
    </style:style>
    <style:style style:name="T32" style:parent-style-name="DefaultParagraphFont" style:family="text">
      <style:text-properties style:font-name="Arial" fo:font-size="10pt" style:font-size-asian="10pt" style:font-size-complex="10pt"/>
    </style:style>
    <style:style style:name="T3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Textbody" style:family="paragraph">
      <style:paragraph-properties fo:margin-top="0.0208in" fo:margin-bottom="0.0208in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36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37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38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39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40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41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42" style:parent-style-name="Textbody" style:family="paragraph">
      <style:paragraph-properties fo:margin-top="0.0208in" fo:margin-bottom="0.0208in"/>
      <style:text-properties style:font-name="Arial" fo:font-weight="bold" style:font-weight-asian="bold" fo:color="#000000" fo:font-size="10pt" style:font-size-asian="10pt" style:font-size-complex="10pt"/>
    </style:style>
    <style:style style:name="P43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44" style:parent-style-name="Textbody" style:family="paragraph">
      <style:paragraph-properties fo:margin-top="0.0208in"/>
    </style:style>
    <style:style style:name="T45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4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47" style:parent-style-name="DefaultParagraphFont" style:family="text">
      <style:text-properties style:font-name="Arial" fo:font-weight="bold" style:font-weight-asian="bold" fo:color="#000000" fo:font-size="9pt" style:font-size-asian="9pt" style:font-size-complex="10pt"/>
    </style:style>
    <style:style style:name="T48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49" style:parent-style-name="Textbody" style:family="paragraph">
      <style:paragraph-properties fo:margin-top="0.0208in"/>
    </style:style>
    <style:style style:name="T50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1" style:parent-style-name="DefaultParagraphFont" style:family="text">
      <style:text-properties style:font-name="Arial" fo:color="#000000" fo:font-size="10pt" style:font-size-asian="10pt" style:font-size-complex="10pt"/>
    </style:style>
    <style:style style:name="T52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53" style:parent-style-name="Textbody" style:family="paragraph">
      <style:paragraph-properties fo:text-align="center" fo:margin-top="0.0208in" fo:margin-bottom="0.0208in"/>
      <style:text-properties style:font-name="Arial" fo:font-size="10pt" style:font-size-asian="10pt" style:font-size-complex="10pt"/>
    </style:style>
    <style:style style:name="P54" style:parent-style-name="Textbody" style:family="paragraph">
      <style:paragraph-properties fo:margin-top="0.0208in" fo:margin-bottom="0.0208in"/>
    </style:style>
    <style:style style:name="T55" style:parent-style-name="DefaultParagraphFont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8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60" style:parent-style-name="Textbody" style:family="paragraph">
      <style:paragraph-properties fo:margin-top="0.0208in" fo:margin-bottom="0.0208in"/>
    </style:style>
    <style:style style:name="T61" style:parent-style-name="DefaultParagraphFont" style:family="text">
      <style:text-properties style:font-name="Arial" fo:color="#000000" fo:font-size="10pt" style:font-size-asian="10pt" style:font-size-complex="10pt"/>
    </style:style>
    <style:style style:name="T62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3" style:parent-style-name="DefaultParagraphFont" style:family="text">
      <style:text-properties style:font-name="Arial" fo:color="#000000" fo:font-size="10pt" style:font-size-asian="10pt" style:font-size-complex="10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 fo:color="#000000" fo:font-size="10pt" style:font-size-asian="10pt" style:font-size-complex="10pt"/>
    </style:style>
    <style:style style:name="P65" style:parent-style-name="Textbody" style:family="paragraph">
      <style:paragraph-properties fo:margin-top="0.0208in" fo:margin-bottom="0.0208in"/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margin-top="0.0208in" fo:margin-bottom="0.0208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top="0.0208in" fo:margin-bottom="0.0208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in"/>
      <style:text-properties style:font-name="Arial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margin-bottom="0in"/>
      <style:text-properties style:font-name="Arial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bottom="0in"/>
    </style:style>
    <style:style style:name="T72" style:parent-style-name="DefaultParagraphFont" style:family="text">
      <style:text-properties style:font-name="Arial" fo:color="#000000" fo:font-size="7pt" style:font-size-asian="7pt" style:font-size-complex="10pt"/>
    </style:style>
    <style:style style:name="T73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T74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P75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76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77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78" style:parent-style-name="Textbody" style:family="paragraph">
      <style:paragraph-properties fo:margin-bottom="0in"/>
    </style:style>
    <style:style style:name="T79" style:parent-style-name="DefaultParagraphFont" style:family="text">
      <style:text-properties style:font-name="Arial" fo:color="#000000" fo:font-size="7pt" style:font-size-asian="7pt" style:font-size-complex="10pt"/>
    </style:style>
    <style:style style:name="T80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P81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82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83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84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85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86" style:parent-style-name="Textbody" style:family="paragraph">
      <style:paragraph-properties fo:margin-bottom="0in"/>
      <style:text-properties style:font-name="Arial" fo:font-weight="bold" style:font-weight-asian="bold" fo:color="#000000" fo:font-size="7pt" style:font-size-asian="7pt" style:font-size-complex="10pt"/>
    </style:style>
    <style:style style:name="P87" style:parent-style-name="Textbody" style:family="paragraph">
      <style:paragraph-properties fo:margin-bottom="0in"/>
    </style:style>
    <style:style style:name="T88" style:parent-style-name="DefaultParagraphFont" style:family="text">
      <style:text-properties style:font-name="Arial" fo:color="#000000" fo:font-size="7pt" style:font-size-asian="7pt" style:font-size-complex="10pt"/>
    </style:style>
    <style:style style:name="T89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P90" style:parent-style-name="Textbody" style:family="paragraph">
      <style:paragraph-properties fo:margin-bottom="0in"/>
    </style:style>
    <style:style style:name="T91" style:parent-style-name="DefaultParagraphFont" style:family="text">
      <style:text-properties style:font-name="Arial" fo:color="#000000" fo:font-size="7pt" style:font-size-asian="7pt" style:font-size-complex="10pt"/>
    </style:style>
    <style:style style:name="T92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T93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P94" style:parent-style-name="Textbody" style:family="paragraph">
      <style:paragraph-properties fo:margin-bottom="0in"/>
    </style:style>
    <style:style style:name="T95" style:parent-style-name="DefaultParagraphFont" style:family="text">
      <style:text-properties style:font-name="Arial" fo:font-weight="bold" style:font-weight-asian="bold" fo:color="#000000" fo:font-size="7pt" style:font-size-asian="7pt" style:font-size-complex="10pt"/>
    </style:style>
    <style:style style:name="T96" style:parent-style-name="DefaultParagraphFont" style:family="text">
      <style:text-properties style:font-name="Arial" fo:font-weight="bold" style:font-weight-asian="bold" fo:color="#000000" fo:font-size="8pt" style:font-size-asian="8pt" style:font-size-complex="10pt"/>
    </style:style>
    <style:style style:name="P97" style:parent-style-name="Textbody" style:family="paragraph">
      <style:paragraph-properties fo:margin-bottom="0in"/>
      <style:text-properties style:font-name="Arial" fo:font-weight="bold" style:font-weight-asian="bold" fo:color="#000000" fo:font-size="8pt" style:font-size-asian="8pt" style:font-size-complex="10pt"/>
    </style:style>
    <style:style style:name="P98" style:parent-style-name="Textbody" style:family="paragraph">
      <style:paragraph-properties fo:margin-bottom="0in"/>
      <style:text-properties style:font-name="Arial" fo:font-weight="bold" style:font-weight-asian="bold" fo:color="#000000" fo:font-size="8pt" style:font-size-asian="8pt" style:font-size-complex="10pt"/>
    </style:style>
    <style:style style:name="P99" style:parent-style-name="Textbody" style:family="paragraph">
      <style:paragraph-properties fo:margin-bottom="0in"/>
      <style:text-properties style:font-name="Arial" fo:color="#000000" fo:font-size="8pt" style:font-size-asian="8pt" style:font-size-complex="10pt"/>
    </style:style>
    <style:style style:name="P100" style:parent-style-name="Textbody" style:family="paragraph">
      <style:paragraph-properties fo:text-align="center" fo:margin-top="0.0208in" fo:margin-bottom="0.0208in"/>
    </style:style>
    <style:style style:name="T101" style:parent-style-name="DefaultParagraphFont" style:family="text">
      <style:text-properties style:font-name="Arial" fo:font-weight="bold" style:font-weight-asian="bold" fo:color="#000000" fo:font-size="8pt" style:font-size-asian="8pt" style:font-size-complex="10pt" fo:background-color="#FFFFFF"/>
    </style:style>
  </office:automatic-styles>
  <office:body>
    <office:text text:use-soft-page-breaks="true">
      <text:p text:style-name="P1">Doggie “U” - Breed Match<text:s/>Sunday,<text:s/>December 28,<text:s/>2014</text:p>
      <text:p text:style-name="P2"><text:span text:style-name="T3">Pre - REGISTRATION FORM</text:span><text:span text:style-name="T4"> </text:span></text:p>
      <text:p text:style-name="P5"> </text:p>
      <text:p text:style-name="P6"/>
      <text:p text:style-name="P7">NAME_______________________________________________________</text:p>
      <text:p text:style-name="P8"> </text:p>
      <text:p text:style-name="P9">ADDRESS____________________________________________________</text:p>
      <text:p text:style-name="P10"> </text:p>
      <text:p text:style-name="P11">TELEPHONE_________________________________________________</text:p>
      <text:p text:style-name="P12"> </text:p>
      <text:p text:style-name="P13">E-MAIL______________________________________________________</text:p>
      <text:p text:style-name="P14"/>
      <text:p text:style-name="P15"><text:span text:style-name="T16">Pre Entry closes<text:s/></text:span><text:span text:style-name="T17">December 26</text:span><text:span text:style-name="T18">, 2014<text:s/></text:span><text:span text:style-name="T19">1</text:span><text:span text:style-name="T20">st</text:span><text:span text:style-name="T21"><text:s/>entry $12—each additional dogs $10</text:span></text:p>
      <text:p text:style-name="P22"/>
      <text:p text:style-name="P23"><text:span text:style-name="T24">Day of Show Entry (if space available-Entries taken from 9 to 10:30 am)</text:span><text:span text:style-name="T25"><text:s/>1</text:span><text:span text:style-name="T26">st</text:span><text:span text:style-name="T27"><text:s/>entry $14—each additional dogs $12</text:span></text:p>
      <text:p text:style-name="P28"/>
      <text:p text:style-name="P29">*** Special Class: <text:s text:c="2"/>Junior Handler <text:s/>- <text:s/>$10</text:p>
      <text:p text:style-name="P30"/>
      <text:p text:style-name="P31"><text:span text:style-name="T32"> </text:span><text:span text:style-name="T33">Classes offered <text:s/>3 months to 6 months, 6 months to 12 months,</text:span></text:p>
      <text:p text:style-name="P34">12 months to 18 months, Open,<text:s/>Dogs with Majors....FEO Only</text:p>
      <text:p text:style-name="P35"/>
      <text:p text:style-name="P36">AMOUNT ENCLOSED__________</text:p>
      <text:p text:style-name="P37"/>
      <text:p text:style-name="P38">Breed Class _________________________________________</text:p>
      <text:p text:style-name="P39"/>
      <text:p text:style-name="P40">DOG NAME_________________________  BREED______________________</text:p>
      <text:p text:style-name="P41"> </text:p>
      <text:p text:style-name="P42">Sex_________________________Age_______________________________</text:p>
      <text:p text:style-name="P43"> </text:p>
      <text:p text:style-name="P44"><text:span text:style-name="T45">Circle Class: </text:span><text:span text:style-name="T46">          3-6           6-12              12-18       Open <text:s/></text:span><text:span text:style-name="T47">Dogs with Majors FEO<text:s/></text:span><text:span text:style-name="T48"><text:s text:c="2"/>Junior</text:span></text:p>
      <text:p text:style-name="P49"><text:span text:style-name="T50">Circle Group:       Sporting        Working      Terrier</text:span><text:span text:style-name="T51">     <text:s/></text:span><text:span text:style-name="T52">Toy      Non-Sporting      Herding     Hound</text:span></text:p>
      <text:p text:style-name="P53"> </text:p>
      <text:p text:style-name="P54"><text:span text:style-name="T55">Send Checks Payable to</text:span><text:span text:style-name="T56">: <text:s text:c="3"/>Doggie U,<text:s/></text:span><text:span text:style-name="T57">1515D Fifth Industrial Court</text:span><text:span text:style-name="T58">, Ba</text:span><text:span text:style-name="T59">y Shore, NY  11706    </text:span></text:p>
      <text:p text:style-name="P60"><text:span text:style-name="T61"> </text:span><text:span text:style-name="T62">FMI: 631-968-7972</text:span><text:span text:style-name="T63">   <text:s/></text:span><text:span text:style-name="T64">All entries are non-refundable.</text:span></text:p>
      <text:p text:style-name="P65"/>
      <text:p text:style-name="P66">Day of Show Entries from 9:00 – 10:30 a.m.</text:p>
      <text:p text:style-name="P67"><text:s/>Judging starting at 11:00 am</text:p>
      <text:p text:style-name="P68"> </text:p>
      <text:p text:style-name="P69"/>
      <text:p text:style-name="P70">Waiver and Assumption of Risk</text:p>
      <text:p text:style-name="P71"><text:span text:style-name="T72"> </text:span><text:span text:style-name="T73">I understand that my attendance and participation in any dog related<text:s/></text:span><text:span text:style-name="T74">event at Doggie “U”</text:span></text:p>
      <text:p text:style-name="P75">is not without risk to myself, my dog (s) or any family member or guest who might be present</text:p>
      <text:p text:style-name="P76">at said event.   Some dogs to which we might be exposed to may be unpredictable or aggressive</text:p>
      <text:p text:style-name="P77">towards other canines and cause injury, even when handled with the greatest of care. </text:p>
      <text:p text:style-name="P78"><text:span text:style-name="T79"> </text:span><text:span text:style-name="T80">I also understand that certain training equipment may pose potential hazards to dogs and</text:span></text:p>
      <text:p text:style-name="P81">handlers, even when pursued with care.  I have examined the facility and equipment at</text:p>
      <text:p text:style-name="P82">Doggie “U” and found it to be<text:s/>satisfactory and I assume all reasonable and customary risks</text:p>
      <text:p text:style-name="P83">incidental thereto.  </text:p>
      <text:p text:style-name="P84">I hereby agree not to make claims for injury of any nature which I or any family member or guest,</text:p>
      <text:p text:style-name="P85">or my dog (s) may sustain, unless brought about due to gross negligence of Doggie “U”, its agents,</text:p>
      <text:p text:style-name="P86">members, representatives or employees (if any).</text:p>
      <text:p text:style-name="P87"><text:span text:style-name="T88"> </text:span><text:span text:style-name="T89">I have read this Waiver and Assumption of Risk and agree to make no claims against Doggie “U” or</text:span></text:p>
      <text:p text:style-name="P90"><text:span text:style-name="T91"> </text:span><text:span text:style-name="T92">any of its agents,  members, representatives or employees (if any) unless said in</text:span><text:span text:style-name="T93">juries are brought</text:span></text:p>
      <text:p text:style-name="P94"><text:span text:style-name="T95">about by gross negligence as aforesaid</text:span><text:span text:style-name="T96">.</text:span></text:p>
      <text:p text:style-name="P97"/>
      <text:p text:style-name="P98"/>
      <text:p text:style-name="P99">  </text:p>
      <text:p text:style-name="P100"><text:span text:style-name="T101">Sign: _________________________________________________D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ny</meta:initial-creator>
    <dc:creator>owner</dc:creator>
    <meta:creation-date>2014-12-06T02:26:00Z</meta:creation-date>
    <dc:date>2014-12-06T02:27:00Z</dc:date>
    <meta:print-date>2014-12-06T02:2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5" meta:character-count="2575" meta:row-count="18" meta:non-whitespace-character-count="2195"/>
  </office:meta>
</office:document-meta>
</file>