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Hyperlink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fo:font-style="italic" style:font-style-asian="italic"/>
    </style:style>
    <style:style style:name="P52" style:parent-style-name="Standard" style:family="paragraph">
      <style:text-properties fo:font-weight="bold" style:font-weight-asian="bold" fo:font-style="italic" style:font-style-asian="italic"/>
    </style:style>
    <style:style style:name="P53" style:parent-style-name="Standard" style:family="paragraph">
      <style:text-properties fo:font-weight="bold" style:font-weight-asian="bold" fo:font-style="italic" style:font-style-asian="italic"/>
    </style:style>
    <style:style style:name="P54" style:parent-style-name="Standard" style:family="paragraph">
      <style:text-properties fo:font-weight="bold" style:font-weight-asian="bold" fo:font-style="italic" style:font-style-asian="italic"/>
    </style:style>
    <style:style style:name="P55" style:parent-style-name="Standard" style:family="paragraph">
      <style:text-properties fo:font-weight="bold" style:font-weight-asian="bold" fo:font-style="italic" style:font-style-asian="italic"/>
    </style:style>
    <style:style style:name="P56" style:parent-style-name="Standard" style:family="paragraph">
      <style:text-properties fo:font-weight="bold" style:font-weight-asian="bold" fo:font-style="italic" style:font-style-asian="italic"/>
    </style:style>
    <style:style style:name="P57" style:parent-style-name="Standard" style:family="paragraph">
      <style:text-properties fo:font-weight="bold" style:font-weight-asian="bold" fo:font-style="italic" style:font-style-asian="italic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margin-bottom="0.1402in"/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bottom="0.1402in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.1402in">
        <style:tab-stops>
          <style:tab-stop style:type="left" style:position="-6.8736in"/>
        </style:tab-stops>
      </style:paragraph-properties>
    </style:style>
    <style:style style:name="T62" style:parent-style-name="DefaultParagraphFont" style:family="text">
      <style:text-properties fo:color="#000000" fo:font-size="10pt" style:font-size-asian="10pt" style:font-size-complex="10pt"/>
    </style:style>
    <style:style style:name="P63" style:parent-style-name="Textbody" style:family="paragraph">
      <style:paragraph-properties fo:text-align="justify" fo:margin-bottom="0.1402in">
        <style:tab-stops>
          <style:tab-stop style:type="left" style:position="-6.8736in"/>
        </style:tab-stops>
      </style:paragraph-properties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P66" style:parent-style-name="Textbody" style:family="paragraph">
      <style:paragraph-properties fo:text-align="justify" fo:margin-bottom="0.1402in">
        <style:tab-stops>
          <style:tab-stop style:type="left" style:position="-6.8736in"/>
        </style:tab-stops>
      </style:paragraph-properties>
      <style:text-properties fo:color="#000000" fo:font-size="10pt" style:font-size-asian="10pt" style:font-size-complex="10pt"/>
    </style:style>
    <style:style style:name="P67" style:parent-style-name="Textbody" style:family="paragraph">
      <style:paragraph-properties fo:text-align="justify" fo:margin-bottom="0.1402in"/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 fo:margin-bottom="0.1402in"/>
      <style:text-properties fo:color="#000000" fo:font-size="10pt" style:font-size-asian="10pt" style:font-size-complex="10pt"/>
    </style:style>
    <style:style style:name="P71" style:parent-style-name="Textbody" style:family="paragraph">
      <style:paragraph-properties fo:text-align="justify" fo:margin-bottom="0.1402in"/>
      <style:text-properties fo:color="#000000" fo:font-size="10pt" style:font-size-asian="10pt" style:font-size-complex="10pt"/>
    </style:style>
    <style:style style:name="P72" style:parent-style-name="Standard" style:family="paragraph">
      <style:text-properties fo:font-weight="bold" style:font-weight-asian="bold" fo:font-style="italic" style:font-style-asian="italic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Doggie U Strong Island Pullers<text:s/></text:p>
      <text:p text:style-name="P2">1515D Fifth Industrial Court, Bay Shore, NY 11706</text:p>
      <text:p text:style-name="P3"><text:span text:style-name="T4">Weight Pulling Seminar</text:span></text:p>
      <text:p text:style-name="P5"/>
      <text:p text:style-name="P6">Saturday October 18, 2014</text:p>
      <text:p text:style-name="P7"/>
      <text:p text:style-name="P8"/>
      <text:p text:style-name="P9">Dog owners on Long Island will finally have a chance to learn about weight pulling with a nationally<text:s/>recognized and sanctioned instructor in their own backyard at Doggie U. <text:s/>On Saturday, Toni Yoakam, an expert speaker, judge and competitor in weight pulling and founder of the World Wide Weight Pull organization will be hosting the seminar. <text:s/>Ms. Yoakam will go over the following: History of weight pull; show and explain the different harness types; Training Techniques Cardio vs. strengthening training; Rules of weight pull in various organizations; teaching that all pulls finish with a positive pull, no dog fails, ever; rules of competition for pulling; explain the different weight pull divisions/classes; demo’s with seasoned weight pullers; and Q &amp; A throughout the morning session. On Saturday afternoon attending dogs will be weighed, measured be fitted with proper harnesses – and their owners instructed on how to put the harness on their dog and attach to the weight pulling cart. <text:s/>All attendees will then be given the opportunity to teach their dog how to begin weight pulling!</text:p>
      <text:p text:style-name="P10"/>
      <text:p text:style-name="P11"><text:span text:style-name="T12">For more information on Weigh</text:span><text:span text:style-name="T13">t Pulling visit the<text:s/></text:span><text:a xlink:href="http://www.worldwideweightpull.net/" office:target-frame-name="_top" xlink:show="replace"><text:span text:style-name="T14">World Wide Weight Pull Organization</text:span></text:a></text:p>
      <text:p text:style-name="P15"/>
      <text:p text:style-name="P16">This seminar is open to all dogs, big dogs, little dogs, all breeds, no experience is necessary</text:p>
      <text:p text:style-name="P17">Your dog will be measured for harnesses at this seminar. <text:s/></text:p>
      <text:p text:style-name="P18">Dogs will get a chances to practice and train on the equipment.</text:p>
      <text:p text:style-name="P19">Unlimited dog and handler working teams, handlers without dogs welcome also</text:p>
      <text:p text:style-name="P20"/>
      <text:p text:style-name="P21">Saturday October 18 <text:s text:c="2"/></text:p>
      <text:p text:style-name="P22"/>
      <text:p text:style-name="P23">Working <text:s text:c="4"/>$65 members _________ <text:s text:c="4"/>Working $75 non-members <text:s text:c="2"/>_________<text:s/></text:p>
      <text:p text:style-name="P24"/>
      <text:p text:style-name="P25">Handler only $40_________</text:p>
      <text:p text:style-name="P26"/>
      <text:p text:style-name="P27"/>
      <text:p text:style-name="P28"/>
      <text:p text:style-name="P29">Please send payment, payable to Doggie U, <text:s/>to Louise Wetzel, Weigh Pull, 79-78 78 Avenue, Glendale, NY 11385, sign cancellation policy and waiver and return that with your info.</text:p>
      <text:p text:style-name="P30"/>
      <text:p text:style-name="P31"/>
      <text:p text:style-name="Standard"><text:a xlink:href="file:///C:/Users/owner/Desktop/new%20doggie%20u/information@doggieuk9.com" office:target-frame-name="_top" xlink:show="replace"><text:span text:style-name="T32">information@doggieuk9.com</text:span></text:a><text:span text:style-name="T33"><text:s/>email with any questions</text:span></text:p>
      <text:p text:style-name="P34"/>
      <text:p text:style-name="P35">Name_____________________________________________________________________________</text:p>
      <text:p text:style-name="P36"/>
      <text:p text:style-name="P37">Address___________________________________________________________________________</text:p>
      <text:p text:style-name="P38"/>
      <text:p text:style-name="P39">Phone______________________Email__________________________________________________</text:p>
      <text:p text:style-name="P40"/>
      <text:p text:style-name="P41">Dog’s Name________________________________________________________________________</text:p>
      <text:p text:style-name="P42"/>
      <text:p text:style-name="P43">Breed____________________________________________Age______________________________</text:p>
      <text:p text:style-name="P44"/>
      <text:p text:style-name="P45">Amount Paid________________________________________________________________________</text:p>
      <text:p text:style-name="P46"/>
      <text:p text:style-name="P47">Items to bring: <text:s text:c="3"/>6 Foot Leash, no pinch collars. <text:s/></text:p>
      <text:p text:style-name="P48"/>
      <text:p text:style-name="P49">Harnesses will be available on loan for the seminar and the competition the next day.</text:p>
      <text:p text:style-name="Standard"><text:span text:style-name="T50"><text:s text:c="27"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Cancellation and Refund Policy</text:p>
      <text:p text:style-name="P58"/>
      <text:p text:style-name="P59">Refunds will be made only when your spot is filled with an eligible participant. All replacements will be at the approval of Doggie U.<text:s/></text:p>
      <text:p text:style-name="P60">The<text:s/>following are our cancellation policy guidelines:</text:p>
      <text:list text:style-name="WW8Num2">
        <text:list-item>
          <text:p text:style-name="P61"><text:span text:style-name="T62">No refunds will be paid if canceled within two weeks prior to the event.</text:span></text:p>
        </text:list-item>
        <text:list-item>
          <text:p text:style-name="P63"><text:span text:style-name="T64">Refund of deposit if required will be made if canceled prior to final payment date, minus a $25 service fee provided your spot is fil</text:span><text:span text:style-name="T65">led.</text:span></text:p>
        </text:list-item>
        <text:list-item>
          <text:p text:style-name="P66">100 % of fees will be refunded if the spot is filled, minus a $25 service fee.</text:p>
        </text:list-item>
      </text:list>
      <text:p text:style-name="P67"><text:span text:style-name="T68"><text:tab/></text:span><text:span text:style-name="T69">Additional Seminar/Event Information:</text:span></text:p>
      <text:p text:style-name="P70">No bitches in season or aggressive dogs permitted.</text:p>
      <text:p text:style-name="P71">Only working participant's dogs may be on the floor. We respect that auditors may<text:s/>have to bring their dogs but they are not to be worked during the seminar. <text:s/></text:p>
      <text:p text:style-name="P72">Waiver and Assumption of Risk</text:p>
      <text:p text:style-name="P73"><text:s/></text:p>
      <text:p text:style-name="P74">I understand that my attendance and participation in any dog related event at Doggie “U” , Toni Yoakam is not without risk to myself, my dog (s) or<text:s/>any family member or guest who might be present at said event. <text:s text:c="2"/>Some dogs to which we might be exposed to may be unpredictable or aggressive towards other canines and cause injury, even when handled with the greatest of care.<text:s/></text:p>
      <text:p text:style-name="P75"><text:s/></text:p>
      <text:p text:style-name="P76">I also understand that certain training equipment may pose potential hazards to dogs and handlers, even when pursued with care. <text:s/>I have examined the facility and equipment at Doggie “U”, Toni Yoakam and found it to be satisfactory and I assume all reasonable and customary risks incidental thereto.</text:p>
      <text:p text:style-name="P77"><text:s/></text:p>
      <text:p text:style-name="P78">I hereby agree not to make claims for injury of any nature which I or any family member or guest, or my dog (s) may sustain, unless brought about due to gross negligence of Doggie “U” , Toni Yoakam its agents, members, representatives<text:s/>or employees (if any).</text:p>
      <text:p text:style-name="P79"><text:s/></text:p>
      <text:p text:style-name="P80">I have read this Waiver and Assumption of Risk and agree to make no claims against Doggie “U” , Toni Yoakam or any of its agents, members, representatives or employees (if any) unless said injuries are brought about by gross negligence as aforesaid.</text:p>
      <text:p text:style-name="P81"><text:s/></text:p>
      <text:p text:style-name="P82">I have read the above cancellation/refund policy and the waiver, I agree to all terms.<text:s/></text:p>
      <text:p text:style-name="P83"/>
      <text:p text:style-name="P84">I understand that there are no exceptions to the policy regardless of the reason for the cancellation.</text:p>
      <text:p text:style-name="P85"/>
      <text:p text:style-name="P86">I understand that cancellation after<text:s/>October 15, 2014 may result in my receiving NO Refund.</text:p>
      <text:p text:style-name="P87"/>
      <text:p text:style-name="P88"/>
      <text:p text:style-name="P89">Signature: _________________________________________________ Date: _____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Arial Narrow" style:font-name-complex="Times New Roman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798in"/>
      <style:text-properties style:font-name="Times New Roman" style:font-name-complex="Times New Roman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Symbol" style:font-name-complex="OpenSymbol, 'Arial Unicode MS'"/>
    </style:style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ggie U is proud to present a seminar with</dc:title>
    <meta:initial-creator>dragonfire</meta:initial-creator>
    <dc:creator>owner</dc:creator>
    <meta:creation-date>2014-09-18T12:06:00Z</meta:creation-date>
    <dc:date>2014-10-01T17:23:00Z</dc:date>
    <meta:print-date>2014-06-28T00:11:00Z</meta:print-date>
    <meta:template xlink:href="Normal" xlink:type="simple"/>
    <meta:editing-cycles>5</meta:editing-cycles>
    <meta:editing-duration>PT3240S</meta:editing-duration>
    <meta:document-statistic meta:page-count="2" meta:paragraph-count="10" meta:word-count="769" meta:character-count="5144" meta:row-count="36" meta:non-whitespace-character-count="4385"/>
  </office:meta>
</office:document-meta>
</file>